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 style:list-style-name="WWNum1"/>
    <style:style style:name="P2" style:family="paragraph" style:parent-style-name="Body_20_Text_20_Indent_20_3">
      <style:paragraph-properties fo:margin-left="0cm" fo:margin-right="0cm" fo:text-indent="1.251cm" style:auto-text-indent="false"/>
    </style:style>
    <style:style style:name="P3" style:family="paragraph" style:parent-style-name="Body_20_Text_20_Indent_20_3">
      <style:paragraph-properties fo:margin-left="0cm" fo:margin-right="0cm" fo:text-indent="1.251cm" style:auto-text-indent="false"/>
      <style:text-properties fo:font-size="14pt" style:font-size-asian="14pt" style:font-weight-complex="bold"/>
    </style:style>
    <style:style style:name="P4" style:family="paragraph" style:parent-style-name="Body_20_Text_20_Indent_20_3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weight-complex="bold"/>
    </style:style>
    <style:style style:name="P5" style:family="paragraph" style:parent-style-name="Body_20_Text_20_Indent_20_3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4" style:family="paragraph" style:parent-style-name="_5b_Normal_5d_">
      <style:paragraph-properties fo:margin-left="0cm" fo:margin-right="0cm" fo:text-indent="1.251cm" style:auto-text-indent="false"/>
    </style:style>
    <style:style style:name="P15" style:family="paragraph" style:parent-style-name="_5b_Normal_5d_">
      <style:paragraph-properties fo:margin-left="0cm" fo:margin-right="0cm" fo:text-indent="1.251cm" style:auto-text-indent="false"/>
      <style:text-properties style:font-name="Times New Roman" fo:font-size="14pt" fo:language="ca" fo:country="ES" style:font-name-asian="Times New Roman1" style:font-size-asian="14pt" style:language-asian="es" style:country-asian="ES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officeooo:rsid="000623d6" style:font-size-asian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Times New Roman" fo:font-size="14pt" fo:language="ca" fo:country="ES" style:font-name-asian="Times New Roman1" style:font-size-asian="14pt" style:language-asian="es" style:country-asian="ES" style:font-weight-complex="bold"/>
    </style:style>
    <style:style style:name="T6" style:family="text">
      <style:text-properties style:font-name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STATUTOS DE LA SOCIEDAD CAMPESINA DE BENILLUP</text:span></text:p>
      <text:p text:style-name="P9"/>
      <text:p text:style-name="P8"><text:span text:style-name="T1">Art. 1º Se constituye una sociedad bajo el título de Sociedad de Campesinos de Banillup.</text:span></text:p>
      <text:p text:style-name="P8"><text:span text:style-name="T1">Esta entidad tendrá como fin la defensa de los intereses de los campesinos pobres, medios arrendatarios, medieros, etc., en todos sus aspectos. Para ello la sociedad a parte de tomar las medidas que esten a su alcance para el mejoramiento moral y material de todos los socios recabará de los poderes públicos:</text:span></text:p>
      <text:p text:style-name="P8"><text:span text:style-name="T1">a) .- La degravación de impuestos, tales como los consumos, abusos en la contribución de las fincas rústicas y demás graves. <text:s text:c="26"/></text:span></text:p>
      <text:p text:style-name="P7"><text:span text:style-name="T2">b) .- Créditos agricolas para la adquisición de semillas, abonos, aperos de labranza y caballerias.</text:span></text:p>
      <text:p text:style-name="P7"><text:span text:style-name="T2">c) .- Persecución de la usura.</text:span></text:p>
      <text:p text:style-name="P7"><text:span text:style-name="T2">d) .- Anulación del intermidiario.</text:span></text:p>
      <text:p text:style-name="P7"><text:span text:style-name="T2">e) .- Facilidades de venta para las cosechas y en especial para transportar al extranjero</text:span></text:p>
      <text:p text:style-name="P7"><text:span text:style-name="T2">f) .- Protección arancelaria, realizando al mismo tiempo tratados comerciales con otros paises para la explotación e intercambio de productos.</text:span></text:p>
      <text:p text:style-name="P7"><text:span text:style-name="T2">g) .- Reorganización del mercado interior.</text:span></text:p>
      <text:p text:style-name="P7"><text:span text:style-name="T2">h) .- Rebaja de las tarifas ferroviarias y marítimas, etc.</text:span></text:p>
      <text:p text:style-name="P10"/>
      <text:p text:style-name="P13"><text:span text:style-name="T4">Junta directiva</text:span></text:p>
      <text:p text:style-name="P12"/>
      <text:p text:style-name="P2"><text:span text:style-name="T2">Art. 2ª .- Con este objeto se nombra una Junta Directiva, compuesta de Presidente, Vicepresidente, secretario, vicesecretario, Tesorero y cuatro vocales numerados. Son funciones de la Directiva:</text:span></text:p>
      <text:list xml:id="list374805719" text:style-name="WWNum1">
        <text:list-item>
          <text:p text:style-name="P1"><text:span text:style-name="T2">.- Dar ingreso a los nuevos socios si son merecedores de ello, siempre que la petición de ingreso vaya avalada con la la firma de dos afiliados afectivos.</text:span></text:p>
        </text:list-item>
        <text:list-item>
          <text:p text:style-name="P6"><text:span text:style-name="T2">.- Conceder las bajas que sean solicitadas o acordadas en asamblea.</text:span></text:p>
        </text:list-item>
      </text:list>
      <text:p text:style-name="P8"><text:span text:style-name="T2">c) .- Convocar las asambleas ordinarias y extraordinárias, llevando a ellas un orden del día para la discusión.</text:span></text:p>
      <text:p text:style-name="P8"><text:span text:style-name="T2">d) .- Presentar un estado de cuentas trimestralmente, haciendolo por escrito para conocimiento de todos los socios. <text:s/></text:span></text:p>
      <text:p text:style-name="P7"><text:span text:style-name="T2">e) .- Mantener relaciones con aquellos organismos afines y realizar cuantas gestiones sean precisas y beneficiosas para la entidad. </text:span></text:p>
      <text:p text:style-name="P7"><text:span text:style-name="T2">f) .- Velar por el cumplimiento de los acuerdos que tome la entidad.</text:span></text:p>
      <text:p text:style-name="P7"><text:span text:style-name="T2">g) .- La Directiva se reunirá siempre que lo estime necesario y como mínimo una vez cada quince días.</text:span></text:p>
      <text:p text:style-name="P11"/>
      <text:p text:style-name="P13"><text:soft-page-break/><text:span text:style-name="T4">Asambleas</text:span></text:p>
      <text:p text:style-name="P15"/>
      <text:p text:style-name="P14"><text:span text:style-name="T5">Art. 3º.- Se celebraran Asambleas ordinarias cada tres meses y extraordinarias cuantas sean precisas siempre que lo acuerde la Directiva o lo pida una tercera parte del número total de socios. Esta será la máxima autoridad del organismo. Tendrá poderes para:</text:span></text:p>
      <text:p text:style-name="P14"><text:span text:style-name="T5">a).- Nombrar la Directiva o destituirla total o parcialmente.</text:span></text:p>
      <text:p text:style-name="P14"><text:span text:style-name="T5">b).- Ratificar o anular los acuerdos de la misma.</text:span></text:p>
      <text:p text:style-name="P14"><text:span text:style-name="T5">c).- Acordar la adhesion de la entidad a algun organismo provincial o nacional que persiga el mismo fin.</text:span></text:p>
      <text:p text:style-name="P14"><text:span text:style-name="T5">d).- Decidir las cuotas extraordinarias que se deben de pagar.</text:span></text:p>
      <text:p text:style-name="P14"><text:span text:style-name="T5">e).- Sancionar a los socios cuya conducta sea censurable y acordar la expulsión de aquellos que no se atengan a las normas y funcionamiento de la entidad.</text:span></text:p>
      <text:p text:style-name="P14"><text:span text:style-name="T5">f).- Los acuerdos solo serán válidos si se toman por mayoria y asisten la mitad mas uno de los socios.</text:span></text:p>
      <text:p text:style-name="P7"><text:span text:style-name="T2">g).- Tomar todas aquellas medidas convenientes para el buen funcionamiento y fortalecimiento del organismo.</text:span></text:p>
      <text:p text:style-name="P10"/>
      <text:p text:style-name="P13"><text:span text:style-name="T4">LA ENTIDAD</text:span></text:p>
      <text:p text:style-name="P11"/>
      <text:p text:style-name="P2"><text:span text:style-name="T2">Art. 4º.- La Sociedad procurará impulsar la organización de los campesinos modestos arrendatarios, etc., con el objeto de defender mejor sus intereses.</text:span></text:p>
      <text:p text:style-name="P2"><text:span text:style-name="T2">Para ello fomentará la creacion de sociedades similares a esta en otras localidades, procurando llegar inclusive a constituir un organismo que centralice las actividades de todas, dando mayor adhesión, fuerza y autoridad a la misma.</text:span></text:p>
      <text:p text:style-name="P2"><text:span text:style-name="T2">Art. 5º.- No podrá disolverse mientras queden catorce socios.</text:span></text:p>
      <text:p text:style-name="P2"><text:span text:style-name="T2">Art. 6º.- La Entidad no tendrá ningun cargo remunerado y de no haberlo acordado antes en asamblea, entendiendose que los gastos extraordinarios para realizar qualquier gestion, que haga qualquier miembro, serán pagados del fondo de la Sociedad.</text:span></text:p>
      <text:p text:style-name="P2"><text:span text:style-name="T2">Art. 7º.- Los fondos, mobiliarios, etc., caso de disolverse, será acordado en Asamblea, el destino que deberá darseles.</text:span></text:p>
      <text:p text:style-name="P3"/>
      <text:p text:style-name="P5"><text:span text:style-name="T4">CUOTAS</text:span></text:p>
      <text:p text:style-name="P4"/>
      <text:p text:style-name="P2"><text:span text:style-name="T2">Art. 8º.- Se Acuerda pagar una cuota mensual ordinaria de una peseta y extraordinarias tantas como sean precisas, cuyo fondo se destinará a gastos de de la Sociedad.</text:span></text:p>
      <text:p text:style-name="P2"><text:span text:style-name="T2">Art. 9º.- Cuando se adeuden seis cuotas, se dejará de pertenecer a la Sociedad.</text:span></text:p>
      <text:p text:style-name="P2"><text:soft-page-break/><text:span text:style-name="T2">Art. 10.- La sociedad de Campesinos de Benillup fija su residencia en la Plaza de la República nº 4</text:span></text:p>
      <text:p text:style-name="P3"/>
      <text:p text:style-name="P2"><text:span text:style-name="T2">En Benillup a vein</text:span><text:span text:style-name="T3">t</text:span><text:span text:style-name="T2">e de abril de 1937</text:span></text:p>
      <text:p text:style-name="P3"/>
      <text:p text:style-name="P2"><text:span text:style-name="T2">POR LA COMISION ORGANIZADORA</text:span></text:p>
      <text:p text:style-name="P3"/>
      <text:p text:style-name="P2"><text:span text:style-name="T2">[A continuació hi ha cinc signatures perfectament legibles] </text:span></text:p>
      <text:p text:style-name="P3"/>
      <text:p text:style-name="P2"><text:span text:style-name="T2">José Garcia, Miguel Pla, Miguel Ferrando, Eliseo Ripoll y José Domínguez</text:span></text:p>
      <text:p text:style-name="Standard"><text:span text:style-name="T6">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ca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size-complex="10pt"/>
    </style:style>
    <style:style style:name="_5b_Normal_5d_" style:display-name="[Normal]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TATUTOS DE LA SOCIEDAD CAMPESINA DE BENILLUP</dc:title>
    <meta:editing-cycles>3</meta:editing-cycles>
    <meta:creation-date>2021-12-04T13:10:48.011000000</meta:creation-date>
    <dc:date>2021-12-04T13:12:29.380000000</dc:date>
    <meta:editing-duration>PT1M42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4" meta:word-count="694" meta:character-count="4351" meta:non-whitespace-character-count="3672"/>
    <meta:user-defined meta:name="AppVersion">12.0000</meta:user-defined>
    <meta:template xlink:type="simple" xlink:actuate="onRequest" xlink:title="asindicat Benillup" xlink:href=""/>
  </office:meta>
</office:document-meta>
</file>